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break-before="page" style:text-autospace="none"/>
    </style:style>
    <style:style style:name="P2" style:family="paragraph" style:parent-style-name="Text_20_body">
      <style:paragraph-properties style:text-autospace="none"/>
      <style:text-properties fo:color="#0000ff" loext:opacity="100%" style:font-name="標楷體" fo:font-size="20pt" style:letter-kerning="false" style:font-name-asian="標楷體" style:font-size-asian="20pt" style:font-name-complex="DFKaiShu-SB-Estd-BF" style:font-size-complex="20pt"/>
    </style:style>
    <style:style style:name="P3" style:family="paragraph" style:parent-style-name="Text_20_body">
      <style:paragraph-properties fo:text-align="center" style:justify-single-word="false" style:text-autospace="none"/>
      <style:text-properties fo:color="#0000ff" loext:opacity="100%" style:font-name="標楷體" fo:font-size="36pt" style:letter-kerning="false" style:font-name-asian="標楷體" style:font-size-asian="36pt" style:font-name-complex="DFKaiShu-SB-Estd-BF" style:font-size-complex="36pt"/>
    </style:style>
    <style:style style:name="P4" style:family="paragraph" style:parent-style-name="Text_20_body">
      <style:paragraph-properties fo:margin-left="1.134cm" fo:margin-right="0cm"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5" style:family="paragraph" style:parent-style-name="Text_20_body">
      <style:paragraph-properties fo:margin-left="1.134cm" fo:margin-right="0cm" fo:text-indent="0cm" style:auto-text-indent="false" style:text-autospace="none">
        <style:tab-stops/>
      </style:paragraph-properties>
    </style:style>
    <style:style style:name="P6" style:family="paragraph" style:parent-style-name="Text_20_body">
      <style:paragraph-properties fo:margin-left="1.639cm" fo:margin-right="0cm" fo:text-indent="-0.504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margin-left="1.639cm" fo:margin-right="0cm"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8" style:family="paragraph" style:parent-style-name="Text_20_body" style:master-page-name="MP0">
      <style:paragraph-properties style:page-number="auto" fo:break-before="page" style:text-autospace="none"/>
      <style:text-properties fo:color="#0000ff" loext:opacity="100%" style:font-name="標楷體" fo:font-size="20pt" style:letter-kerning="false" style:font-name-asian="標楷體" style:font-size-asian="20pt" style:font-name-complex="DFKaiShu-SB-Estd-BF" style:font-size-complex="20pt"/>
    </style:style>
    <style:style style:name="T1" style:family="text">
      <style:text-properties fo:color="#0000ff" loext:opacity="100%" style:font-name="標楷體" fo:font-size="20pt" style:letter-kerning="false" style:font-name-asian="標楷體" style:font-size-asian="20pt" style:font-name-complex="DFKaiShu-SB-Estd-BF" style:font-size-complex="20pt"/>
    </style:style>
    <style:style style:name="T2" style:family="text">
      <style:text-properties fo:color="#000000" loext:opacity="100%" style:font-name="標楷體" fo:font-size="14pt" style:letter-kerning="false" style:font-name-asian="標楷體" style:font-size-asian="14pt" style:font-name-complex="DFKaiShu-SB-Estd-B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
      <text:p text:style-name="P2"/>
      <text:p text:style-name="P2"/>
      <text:p text:style-name="P2"/>
      <text:p text:style-name="P2"/>
      <text:p text:style-name="P2"/>
      <text:p text:style-name="P2"/>
      <text:p text:style-name="P2"/>
      <text:p text:style-name="P3">營運計畫書</text:p>
      <text:p text:style-name="P2"/>
      <text:p text:style-name="P2"/>
      <text:p text:style-name="P2"/>
      <text:p text:style-name="P2"/>
      <text:p text:style-name="P2"/>
      <text:p text:style-name="P2"/>
      <text:p text:style-name="P2"/>
      <text:p text:style-name="P2"/>
      <text:p text:style-name="P2"/>
      <text:p text:style-name="P2">營運計畫書應包含下列內容：</text:p>
      <text:p text:style-name="P2">一. 計畫要點<text:line-break/>二. 營運目標<text:line-break/>三. 產品技術<text:line-break/>四. 市場分析<text:line-break/>五. 競爭狀況<text:line-break/>六. 行銷策略<text:line-break/>七. 生產製造<text:line-break/>八. 污染防制<text:line-break/><text:soft-page-break/>九. 經營團隊<text:line-break/>十. 財務計畫<text:line-break/>十一.風險分析<text:line-break/>十二.經濟效益</text:p>
      <text:p text:style-name="P1"><text:span text:style-name="預設段落字型"><text:span text:style-name="T1">一.計畫要點</text:span></text:span></text:p>
      <text:p text:style-name="P4">營運計畫書應先行彙整，以協助評估單位了解重點之所在，包括： </text:p>
      <text:p text:style-name="P4">1.計畫經營之事業、產品及目標市場與競爭者之異同及優越性介紹。 <text:line-break/>2.經營團隊成員學經歷背景。 <text:line-break/>3.損益回收預測、資本需求、股權分配狀況、業主權益預估。 <text:line-break/>4.事業成功因素。</text:p>
      <text:p text:style-name="P2">二.營運目標</text:p>
      <text:p text:style-name="P6">1.請摘述創業構想行事及發展至今之背景。（如為公司投資，則請簡述其公司歷史。） </text:p>
      <text:p text:style-name="P6">2.事業成立前投資人約定是項及未來事業發展機會。 </text:p>
      <text:p text:style-name="P6">3.請以長程、短程、獲利性或其他非以財物衡量之效益說明投資事業之目標及展望。 </text:p>
      <text:p text:style-name="P6">4.請具體說明產品之初期研究發展，產品推出市場及其他重要事項之目標時程。</text:p>
      <text:p text:style-name="P2">三.產品技術</text:p>
      <text:p text:style-name="P6">1.請定義產品研究發展項目及欲行銷市場之產品（優越性、規格、包裝及功能）。 </text:p>
      <text:p text:style-name="P6">2.請提出技術來源、技術轉移步驟、時程及現有可與競爭之技術。 </text:p>
      <text:p text:style-name="P6">3.請介紹產品持續發展及其生命週期。 </text:p>
      <text:p text:style-name="P6">4.如有技術合作情形，請提供技術合作草約。 </text:p>
      <text:p text:style-name="P6">5.請說明所屬智慧財產權（產品商標專利權）等及其受法律保護狀況。（技術圖樣及其他重要文件可列為附件） </text:p>
      <text:p text:style-name="P6">6.請說明產品銷售是否需取得有關政府核准。（例：FAD許可，UL認可等） </text:p>
      <text:p text:style-name="P6">7.請略述產品研究發展計畫。 </text:p>
      <text:p text:style-name="P7">（1）目標生產成本（直接原料、人工及間接費用）。 </text:p>
      <text:p text:style-name="P7">（2）開發成本及時程。 </text:p>
      <text:p text:style-name="P7">（3）重要指標、風險及因應方案。</text:p>
      <text:p text:style-name="P6">8.請說明使用產品時之限制性及成功經驗。</text:p>
      <text:p text:style-name="P2">四.市場分析</text:p>
      <text:p text:style-name="P6">1.請扼要說明現有及未來發展機會。 </text:p>
      <text:p text:style-name="P6">2.請定義所屬行業及其大小、成長歷史、未來趨勢及機會。 </text:p>
      <text:p text:style-name="P6">3.請確認目標市場及其特性、趨勢及機會。 </text:p>
      <text:p text:style-name="P7">（1）如為新產品，請提供完整之市場研究報告。 </text:p>
      <text:p text:style-name="P7">（2）如為改善或替代品，請提供可靠之工商業團體或政府之記錄證實。 </text:p>
      <text:p text:style-name="P6">4.請以國別區分目標市場並以數據表示。 </text:p>
      <text:p text:style-name="P6">5.請說明本案產品之可能採購對象（採購決策者、需求及頻率）。</text:p>
      <text:p text:style-name="P2">五.競爭狀況</text:p>
      <text:p text:style-name="P6"><text:soft-page-break/>1.請確認同行競爭者並說明其優劣點及市場佔有率。 </text:p>
      <text:p text:style-name="P6">2.請提供至5年目標市場佔有率之策略。 </text:p>
      <text:p text:style-name="P6">3.請說明達成此市場佔有率之策略。 </text:p>
      <text:p text:style-name="P6">4.請說明市場所在地之主要競爭因素（例：產品功能、可靠性、耐久性、價格等）。 </text:p>
      <text:p text:style-name="P6">5.請說明可能加入市場之競爭者。</text:p>
      <text:p text:style-name="P2">六.行銷策略</text:p>
      <text:p text:style-name="P4">請說明行銷管道、價格策略、促銷方式(廣告、產品定位、公關、品牌建立等)、顧客支持及售後服務需求。</text:p>
      <text:p text:style-name="P2">七.生產製造</text:p>
      <text:p text:style-name="P6">1.請討論計畫所需生產及研發設備之名稱、特色、品質、規格、數量及安裝時程。</text:p>
      <text:p text:style-name="P6">2.請說明生產製造所需廠房面積、產能(請提供廠房使用圖示)及提供具一致性之三年產銷預估表。</text:p>
      <text:p text:style-name="P6">3.請說明生產研發之特殊專用設備名稱、特色及按裝時程。</text:p>
      <text:p text:style-name="P6">4.請說明擬委外加工項目。</text:p>
      <text:p text:style-name="P6">5.如有特殊原料或零件，其價格或採購前置時間足以影響生產者，請略述其可能產生之影響及其因應措施。</text:p>
      <text:p text:style-name="P2">八.汙染防治</text:p>
      <text:p text:style-name="P6">1.請說明各項產品製造過程中可能產生之廢氣、廢水、噪音或廢氣物之情況。</text:p>
      <text:p text:style-name="P6">2.請詳述前項汙染公害之防治措施及擬使用設備、功能及操作方法。</text:p>
      <text:p text:style-name="P6">3.請詳述設廠過程中可能改變原有建物、公共設施及景觀之情況。</text:p>
      <text:p text:style-name="P2">九、經營團隊</text:p>
      <text:p text:style-name="P6">1.請彙整經營團隊中成員經驗及資歷。 </text:p>
      <text:p text:style-name="P6">2.經營團隊資料，應含：職務、出資比例(如無則免)及詳細資歷；資歷應包括工作經驗、教育背景、專利及著作權、特殊榮譽，如有可能請提出可資查證之人員。</text:p>
      <text:p text:style-name="P2">十、財務計畫</text:p>
      <text:p text:style-name="P6">1.投資人如為公司組織，請提出該公司最近三年之資產負債表、損益表及資金來源應用表。(係指投資人為一公司組織) </text:p>
      <text:p text:style-name="P6">2.請提出未來五年度資產負債表、損益表、財務狀況變動表或現金來源運用表。(係指擬在園區設立之公司) </text:p>
      <text:p text:style-name="P6">3.各類報表請依國稅局查帳準則編至二級科目以上。(例如：資產為第一級，流動資產、固定資產為二級，現金、應收帳款等為第三級) </text:p>
      <text:p text:style-name="P6">4.請提供資產報酬率與股東權益報酬率數據。 </text:p>
      <text:p text:style-name="P6">5.損益兩平點計算請以金額為單位，此外，若投資計劃涉及多產品線者請就各產品線提供淨現值或內部報酬率數據。 </text:p>
      <text:p text:style-name="P6">6.若投資案有涉及私人或銀行貸款者，請說明貸款金額，條件及預估利<text:soft-page-break/>息費用。</text:p>
      <text:p text:style-name="P6">7.分年銷貨額之產生應作具體說明，請提供分年市場成長率，市場潛量，全球(國內)市場佔有率，價格趨勢等預估值，並請儘可能註明　預估基礎。 </text:p>
      <text:p text:style-name="P6">8.分年銷貨額及淨利數據請分別提供樂觀及悲觀估計值。 </text:p>
      <text:p text:style-name="P6">9.請列明重要設備儀器清單，說明種類、數量、金額等數據，並請同時說明經濟使用年限，會計折舊年限及分年攤提之折舊費用。 </text:p>
      <text:p text:style-name="P6">10.請說明公司計畫採用之付款政策以及信用政策，並請說所根據之產業標準為何？ </text:p>
      <text:p text:style-name="P6">11.分年報表請務必註明基準日。 </text:p>
      <text:p text:style-name="P6">12.若有技術股，請說明作股依據及技術股持有人姓名及比例。</text:p>
      <text:p text:style-name="P2">十一、風險分析</text:p>
      <text:p text:style-name="P6">1.請分析產品技術、市場、財務及產業風險。</text:p>
      <text:p text:style-name="P6">2.請就前項風險，提出具體因應措施。</text:p>
      <text:p text:style-name="P2">十二、經濟效益</text:p>
      <text:p text:style-name="P6">1.請說明國防及經濟上之效益。 </text:p>
      <text:p text:style-name="P6">2.請說明提昇技術水準之效益。 </text:p>
      <text:p text:style-name="P6">3.請說明人力訓練發展之效益。 </text:p>
      <text:p text:style-name="P6">4.請說明產品用途及對國內外市場之效益。 </text:p>
      <text:p text:style-name="P6">5.請說明對整體產業發展之效益。 </text:p>
      <text:p text:style-name="P6">6.請列明本案可能造成之負面影響(例：公害、安全等)。</text:p>
      <text:p text:style-name="P2">十三、附件</text:p>
      <text:p text:style-name="P5"><text:span text:style-name="預設段落字型"><text:span text:style-name="T2">市場研究、詳細時程、財務報表、技術合作、技術作股說明，出資比例、產品圖樣、母公司介紹、經營團隊學經歷、商標及專利權證　　明、訂購單參與投資承諾書及其他必要之文件。</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198cm" fo:margin-right="2.004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營運計畫書</dc:title>
    <dc:subject/>
    <meta:initial-creator>oscar</meta:initial-creator>
    <meta:creation-date>2020-11-06T06:34:00Z</meta:creation-date>
    <dc:date>2020-11-06T14:34:38.014000000</dc:date>
    <meta:editing-cycles>3</meta:editing-cycles>
    <meta:editing-duration>PT11S</meta:editing-duration>
    <meta:document-statistic meta:table-count="0" meta:image-count="0" meta:object-count="0" meta:page-count="5" meta:paragraph-count="77" meta:word-count="2052" meta:character-count="2183" meta:non-whitespace-character-count="2114"/>
    <meta:template xlink:type="simple" xlink:actuate="onRequest" xlink:title="" xlink:href="Normal"/>
  </office:meta>
</office:document-meta>
</file>